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0" style:family="table-column">
      <style:table-column-properties style:column-width="0.1819in"/>
    </style:style>
    <style:style style:name="TableColumn11" style:family="table-column">
      <style:table-column-properties style:column-width="2.2555in"/>
    </style:style>
    <style:style style:name="TableColumn12" style:family="table-column">
      <style:table-column-properties style:column-width="3.618in"/>
    </style:style>
    <style:style style:name="Table9" style:family="table">
      <style:table-properties style:width="6.0555in" fo:margin-left="0in" table:align="left"/>
    </style:style>
    <style:style style:name="TableRow13" style:family="table-row">
      <style:table-row-properties style:min-row-height="0.2111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font-name="Symbol" style:font-name-asian="Symbol" style:font-name-complex="Symbol"/>
    </style:style>
    <style:style style:name="T38" style:parent-style-name="Fonteparág.padrão" style:family="text">
      <style:text-properties style:font-name="Symbol" style:font-name-asian="Symbol" style:font-name-complex="Symbol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ableColumn51" style:family="table-column">
      <style:table-column-properties style:column-width="2.0006in"/>
    </style:style>
    <style:style style:name="TableColumn52" style:family="table-column">
      <style:table-column-properties style:column-width="2.0006in"/>
    </style:style>
    <style:style style:name="TableColumn53" style:family="table-column">
      <style:table-column-properties style:column-width="2.0013in"/>
    </style:style>
    <style:style style:name="Table50" style:family="table">
      <style:table-properties style:width="6.002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P74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75" style:parent-style-name="Normal" style:family="paragraph">
      <style:paragraph-properties fo:line-height="100%"/>
      <style:text-properties fo:font-weight="bold" style:font-weight-asian="bold"/>
    </style:style>
    <style:style style:name="TableColumn77" style:family="table-column">
      <style:table-column-properties style:column-width="2.0006in"/>
    </style:style>
    <style:style style:name="TableColumn78" style:family="table-column">
      <style:table-column-properties style:column-width="2.0006in"/>
    </style:style>
    <style:style style:name="TableColumn79" style:family="table-column">
      <style:table-column-properties style:column-width="2.0013in"/>
    </style:style>
    <style:style style:name="Table76" style:family="table">
      <style:table-properties style:width="6.002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Symbol" style:font-name-asian="Symbol" style:font-name-complex="Symbo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style:language-asian="pt" style:country-asian="BR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margin-bottom="0in" fo:line-height="100%"/>
      <style:text-properties fo:font-weight="bold" style:font-weight-asian="bold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style:language-asian="pt" style:country-asian="BR"/>
    </style:style>
    <style:style style:name="P164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5" style:parent-style-name="Default" style:family="paragraph"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9" style:family="table-column">
      <style:table-column-properties style:column-width="0.1736in"/>
    </style:style>
    <style:style style:name="TableColumn170" style:family="table-column">
      <style:table-column-properties style:column-width="5.7868in"/>
    </style:style>
    <style:style style:name="Table168" style:family="table">
      <style:table-properties style:width="5.9604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173" style:parent-style-name="Fonteparág.padrão" style:family="text">
      <style:text-properties style:language-asian="pt" style:country-asian="BR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language-asian="pt" style:country-asian="BR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</style:style>
    <style:style style:name="TableColumn186" style:family="table-column">
      <style:table-column-properties style:column-width="0.1736in"/>
    </style:style>
    <style:style style:name="TableColumn187" style:family="table-column">
      <style:table-column-properties style:column-width="5.7868in"/>
    </style:style>
    <style:style style:name="Table185" style:family="table">
      <style:table-properties style:width="5.960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style:language-asian="pt" style:country-asian="BR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1" style:family="table-column">
      <style:table-column-properties style:column-width="0.2722in"/>
    </style:style>
    <style:style style:name="TableColumn202" style:family="table-column">
      <style:table-column-properties style:column-width="5.7305in"/>
    </style:style>
    <style:style style:name="Table200" style:family="table">
      <style:table-properties style:width="6.002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language-asian="pt" style:country-asian="BR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language-asian="pt" style:country-asian="BR"/>
    </style:style>
    <style:style style:name="T21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margin-bottom="0in" fo:line-height="100%"/>
      <style:text-properties fo:font-weight="bold" style:font-weight-asian="bold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  <style:text-properties fo:font-weight="bold" style:font-weight-asian="bold"/>
    </style:style>
    <style:style style:name="P269" style:parent-style-name="Normal" style:family="paragraph">
      <style:paragraph-properties fo:margin-bottom="0in" fo:line-height="100%"/>
      <style:text-properties fo:font-weight="bold" style:font-weight-asian="bold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ORMULÁRIO PARA PEDIDO DE DESCLASSIFICAÇÃO<text:s/></text:span><text:span text:style-name="T3">OU REAVALIAÇÃO<text:s/></text:span><text:span text:style-name="T4">DE INFORMAÇÃO<text:s/></text:span><text:span text:style-name="T5">–<text:s/></text:span><text:span text:style-name="T6">(PESSOA FÍSICA)</text:span></text:p>
      <text:p text:style-name="P7"/>
      <text:p text:style-name="P8">Objeto do Pedido:<text:line-break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custom-shape svg:x="0.01458in" svg:y="0.05in" svg:width="0.08333in" svg:height="0.09722in" draw:z-index="251652608" draw:id="id0" draw:style-name="a0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">
            <text:p text:style-name="P18">Desclassificação</text:p>
          </table:table-cell>
          <table:table-cell table:style-name="TableCell19">
            <text:p text:style-name="P20"><text:span text:style-name="T21"><draw:custom-shape svg:x="-0.07222in" svg:y="0.05417in" svg:width="0.08333in" svg:height="0.09722in" draw:z-index="251653632" draw:id="id1" draw:style-name="a1" draw:name="Retângulo 13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22"><text:span text:style-name="T23"><draw:custom-shape svg:x="-0.03542in" svg:y="0.34931in" svg:width="6.51042in" svg:height="0.23958in" draw:z-index="251647488" draw:id="id2" draw:style-name="a2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24">Dados do<text:s/>requerente<text:s/>- obrigatórios</text:p>
      <text:p text:style-name="P25">Nome:<text:s/>_______________________________________________________________________</text:p>
      <text:p text:style-name="Normal"><text:span text:style-name="T26">CPF:</text:span><text:span text:style-name="T27"><text:s/></text:span><text:span text:style-name="T28">___________________________</text:span><text:span text:style-name="T29">______________________________________________</text:span></text:p>
      <text:p text:style-name="Normal"><text:span text:style-name="T30"><draw:custom-shape svg:x="-0.03542in" svg:y="0.32222in" svg:width="6.51042in" svg:height="0.23958in" draw:z-index="251648512" draw:id="id3" draw:style-name="a3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31">Dados do<text:s/>requerente<text:s/>– não obrigatórios<text:tab/></text:p>
      <text:p text:style-name="Normal"><text:span text:style-name="T32">ATENÇÃO: Os dados não obrigatórios serão utilizados apenas de forma agregada e para fins estatístico</text:span><text:span text:style-name="T33">s</text:span><text:span text:style-name="T34">.</text:span></text:p>
      <text:p text:style-name="Normal"><text:span text:style-name="T35"><text:line-break/></text:span><text:span text:style-name="T36">Sexo:</text:span><text:tab/>Feminino<text:s/><text:span text:style-name="T37"></text:span><text:s text:c="10"/>Masculino<text:s/><text:span text:style-name="T38"></text:span><text:tab/></text:p>
      <text:p text:style-name="Normal"><text:span text:style-name="T39">Data de nascimento</text:span>:<text:s/><text:span text:style-name="T40">_____/_____/____________</text:span></text:p>
      <text:p text:style-name="Normal"><text:span text:style-name="T41">Telefone<text:s/></text:span>(DDD + número):<text:tab/><text:span text:style-name="T42">( <text:s text:c="4"/></text:span><text:span text:style-name="T43">) ______________________</text:span></text:p>
      <text:p text:style-name="Normal"><text:span text:style-name="T44"><text:tab/></text:span><text:span text:style-name="T45"><text:tab/></text:span><text:span text:style-name="T46"><text:tab/></text:span><text:span text:style-name="T47"><text:tab/>( <text:s text:c="4"/>) ______________________</text:span></text:p>
      <text:p text:style-name="Normal"><text:span text:style-name="T48">Escolaridade</text:span><text:span text:style-name="T49"><text:s/></text:span>(completa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</text:span><text:s/>Sem instrução formal</text:p>
          </table:table-cell>
          <table:table-cell table:style-name="TableCell58">
            <text:p text:style-name="P59"><text:span text:style-name="T60"></text:span><text:s/>Ensino fundamental</text:p>
          </table:table-cell>
          <table:table-cell table:style-name="TableCell61">
            <text:p text:style-name="P62"><text:span text:style-name="T63"></text:span><text:s/>Ensino Médio</text:p>
          </table:table-cell>
        </table:table-row>
        <table:table-row table:style-name="TableRow64">
          <table:table-cell table:style-name="TableCell65">
            <text:p text:style-name="P66"><text:span text:style-name="T67"></text:span><text:s/>Ensino superior</text:p>
          </table:table-cell>
          <table:table-cell table:style-name="TableCell68">
            <text:p text:style-name="P69"><text:span text:style-name="T70"></text:span><text:s/>Pós-graduação</text:p>
          </table:table-cell>
          <table:table-cell table:style-name="TableCell71">
            <text:p text:style-name="P72"><text:span text:style-name="T73"></text:span><text:s/>Mestrado/Doutorado</text:p>
          </table:table-cell>
        </table:table-row>
      </table:table>
      <text:p text:style-name="P74"/>
      <text:p text:style-name="P75">Ocupação principal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</text:span><text:s/>Empregado - setor privado</text:p>
          </table:table-cell>
          <table:table-cell table:style-name="TableCell84">
            <text:p text:style-name="P85"><text:span text:style-name="T86"></text:span><text:s/>Profis. Liberal/autônomo</text:p>
          </table:table-cell>
          <table:table-cell table:style-name="TableCell87">
            <text:p text:style-name="P88"><text:span text:style-name="T89"></text:span><text:s/>Empresário/empreendedor</text:p>
          </table:table-cell>
        </table:table-row>
        <table:table-row table:style-name="TableRow90">
          <table:table-cell table:style-name="TableCell91">
            <text:p text:style-name="P92"><text:span text:style-name="T93"></text:span><text:s/>Jornalista</text:p>
          </table:table-cell>
          <table:table-cell table:style-name="TableCell94">
            <text:p text:style-name="P95"><text:span text:style-name="T96"></text:span><text:s/>Pesquisador</text:p>
          </table:table-cell>
          <table:table-cell table:style-name="TableCell97">
            <text:p text:style-name="P98"><text:span text:style-name="T99"></text:span><text:s/>Servidor público federal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Estudante</text:p>
          </table:table-cell>
          <table:table-cell table:style-name="TableCell104">
            <text:p text:style-name="P105"><text:span text:style-name="T106"></text:span><text:s/>Professor</text:p>
          </table:table-cell>
          <table:table-cell table:style-name="TableCell107">
            <text:p text:style-name="P108"><text:span text:style-name="T109"></text:span><text:s/>Servidor público estadual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Membro de partido político</text:p>
          </table:table-cell>
          <table:table-cell table:style-name="TableCell114">
            <text:p text:style-name="P115"><text:span text:style-name="T116"></text:span><text:s/>Membro de ONG nacional</text:p>
          </table:table-cell>
          <table:table-cell table:style-name="TableCell117">
            <text:p text:style-name="P118"><text:span text:style-name="T119"></text:span><text:s/>Servidor público municipal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Representante de sindicato</text:p>
          </table:table-cell>
          <table:table-cell table:style-name="TableCell124" table:number-columns-spanned="2">
            <text:p text:style-name="P125"><text:span text:style-name="T126"></text:span><text:s/>Membro de ONG internacional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</text:span><text:s/>Outras</text:p>
          </table:table-cell>
          <table:table-cell table:style-name="TableCell131">
            <text:p text:style-name="P132"><text:span text:style-name="T133"></text:span><text:s/>Nenhuma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Normal"/>
      <text:p text:style-name="Normal"/>
      <text:soft-page-break/>
      <text:p text:style-name="Normal"><text:span text:style-name="T139"><draw:custom-shape svg:x="-0.03542in" svg:y="-0.01111in" svg:width="6.51042in" svg:height="0.23958in" draw:z-index="251649536" draw:id="id4" draw:style-name="a4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140">Dados do documento</text:span><text:span text:style-name="T141"><text:tab/></text:span></text:p>
      <text:p text:style-name="P142"><text:span text:style-name="T143">CIDIC<text:s/></text:span><text:span text:style-name="T144">(Código de Indexação de Documento que contém Informação Classificada</text:span><text:span text:style-name="T145">)</text:span><text:span text:style-name="T146"><text:s/></text:span>ou<text:span text:style-name="T147"><text:s/>Número de indexação de do documento:<text:s/></text:span><text:span text:style-name="T148">__________________</text:span><text:span text:style-name="T149">___</text:span><text:span text:style-name="T150">________________________________________</text:span><text:span text:style-name="T151"><text:line-break/></text:span><text:line-break/><text:span text:style-name="T152">Órgão classificador</text:span>:<text:s/><text:span text:style-name="T153">___________________________________</text:span><text:span text:style-name="T154">_________________________</text:span></text:p>
      <text:p text:style-name="P155"/>
      <text:p text:style-name="P156"><text:span text:style-name="T157">Número de Protocolo (NUP)</text:span><text:span text:style-name="T158"><text:s/>do Pedido de Acesso à Informação<text:s/></text:span><text:span text:style-name="T159">relacionado,<text:s/></text:span><text:span text:style-name="T160">se</text:span><text:span text:style-name="T161"><text:s/>h</text:span><text:span text:style-name="T162">ouver</text:span>_________________________</text:p>
      <text:p text:style-name="Normal"><text:span text:style-name="T163"><draw:custom-shape svg:x="-0.03542in" svg:y="0.32222in" svg:width="6.51042in" svg:height="0.23958in" draw:z-index="251650560" draw:id="id5" draw:style-name="a5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4">Forma preferencial de recebimento da resposta<text:tab/></text:p>
      <text:p text:style-name="P165"/>
      <text:p text:style-name="P166">Como deseja receber a resposta?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Normal"><text:span text:style-name="T173"><draw:custom-shape svg:x="0.01319in" svg:y="0.01806in" svg:width="0.08333in" svg:height="0.09722in" draw:z-index="251661824" draw:id="id6" draw:style-name="a6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4">
            <text:p text:style-name="P175">Endereço Eletrônico</text:p>
            <text:p text:style-name="P176">E-mail:<text:s/>____________________________________________________________________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<draw:custom-shape svg:x="0.01319in" svg:y="0.04028in" svg:width="0.08333in" svg:height="0.09722in" draw:z-index="251660800" draw:id="id7" draw:style-name="a7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2">
            <text:p text:style-name="P183">Correspondência Física<text:line-break/></text:p>
          </table:table-cell>
        </table:table-row>
      </table:table>
      <text:p text:style-name="P184">Endereço Físico:<text:s/>______________________________________________________________<text:line-break/><text:line-break/>Cidade:<text:s/>____________________________________________<text:s text:c="4"/>Estado:<text:s/>_________________<text:line-break/><text:line-break/>CEP:<text:s/>_______________________________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><text:span text:style-name="T193"><draw:custom-shape svg:x="0.01319in" svg:y="0.04028in" svg:width="0.08333in" svg:height="0.09722in" draw:z-index="251662848" draw:id="id8" draw:style-name="a8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4">
            <text:p text:style-name="Normal"><text:span text:style-name="T195">Buscar pessoalmente</text:span></text:p>
          </table:table-cell>
        </table:table-row>
      </table:table>
      <text:p text:style-name="Normal"><text:span text:style-name="T196"><draw:custom-shape svg:x="-0.03542in" svg:y="0.32222in" svg:width="6.51042in" svg:height="0.23958in" draw:z-index="251651584" draw:id="id9" draw:style-name="a9" draw:name="Retângulo 10" text:anchor-type="paragraph"><svg:title/><svg:desc/><text:p text:style-name="P197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98"/>
      <text:p text:style-name="P199"><text:line-break/>Motivos do Pedido:<text:line-break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draw:custom-shape svg:x="0.01319in" svg:y="0.02778in" svg:width="0.08333in" svg:height="0.09722in" draw:z-index="251654656" draw:id="id10" draw:style-name="a10" draw:name="Retângulo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7">
            <text:p text:style-name="P208">Ausência de fundamento legal para classificação</text:p>
            <text:p text:style-name="P209"><text:span text:style-name="T210"><draw:custom-shape svg:x="-0.25556in" svg:y="0.04306in" svg:width="0.08333in" svg:height="0.09722in" draw:z-index="251659776" draw:id="id11" draw:style-name="a11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211">Data de produção do documento não informada</text:span></text:p>
          </table:table-cell>
        </table:table-row>
        <table:table-row table:style-name="TableRow212">
          <table:table-cell table:style-name="TableCell213">
            <text:p text:style-name="P214"><text:span text:style-name="T215"><draw:custom-shape svg:x="0.01319in" svg:y="0.03542in" svg:width="0.08333in" svg:height="0.09722in" draw:z-index="251655680" draw:id="id12" draw:style-name="a12" draw:name="Retângulo 2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6">
            <text:p text:style-name="P217">Data de classificação (inicio/fim) não informada</text:p>
          </table:table-cell>
        </table:table-row>
        <table:table-row table:style-name="TableRow218">
          <table:table-cell table:style-name="TableCell219">
            <text:p text:style-name="P220"><text:span text:style-name="T221"><draw:custom-shape svg:x="0.01319in" svg:y="0.04236in" svg:width="0.08333in" svg:height="0.09722in" draw:z-index="251656704" draw:id="id13" draw:style-name="a13" draw:name="Retângulo 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2">
            <text:p text:style-name="P223">Grau de classificação inexistente</text:p>
          </table:table-cell>
        </table:table-row>
        <table:table-row table:style-name="TableRow224">
          <table:table-cell table:style-name="TableCell225">
            <text:p text:style-name="P226"><text:span text:style-name="T227"><draw:custom-shape svg:x="0.01319in" svg:y="0.04236in" svg:width="0.08333in" svg:height="0.09722in" draw:z-index="251657728" draw:id="id14" draw:style-name="a14" draw:name="Retângulo 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8">
            <text:p text:style-name="P229">Grau de sigilo não informado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0.01319in" svg:y="0.03611in" svg:width="0.08333in" svg:height="0.09722in" draw:z-index="251658752" draw:id="id15" draw:style-name="a15" draw:name="Retângulo 3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>Prazo de classificação inadequado para o grau de sigilo</text:p>
          </table:table-cell>
        </table:table-row>
        <table:table-row table:style-name="TableRow236">
          <table:table-cell table:style-name="TableCell237">
            <text:p text:style-name="P238"><text:span text:style-name="T239"><draw:custom-shape svg:x="0.01319in" svg:y="0.03542in" svg:width="0.08333in" svg:height="0.09722in" draw:z-index="251664896" draw:id="id16" draw:style-name="a16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p text:style-name="P241">Incompetência da autoridade classificadora</text:p>
          </table:table-cell>
        </table:table-row>
        <table:table-row table:style-name="TableRow242">
          <table:table-cell table:style-name="TableCell243">
            <text:p text:style-name="P244"><text:span text:style-name="T245"><draw:custom-shape svg:x="0.01319in" svg:y="0.04236in" svg:width="0.08333in" svg:height="0.09722in" draw:z-index="251665920" draw:id="id17" draw:style-name="a17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6">
            <text:p text:style-name="P247">Existência de obrigação legal de publicidade e divulgação</text:p>
          </table:table-cell>
        </table:table-row>
        <table:table-row table:style-name="TableRow248">
          <table:table-cell table:style-name="TableCell249">
            <text:p text:style-name="P250"><text:span text:style-name="T251"><draw:custom-shape svg:x="0.01319in" svg:y="0.04236in" svg:width="0.08333in" svg:height="0.09722in" draw:z-index="251666944" draw:id="id18" draw:style-name="a18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2">
            <text:p text:style-name="P253">Informação necessária à tutela de Direitos Humanos</text:p>
          </table:table-cell>
        </table:table-row>
        <table:table-row table:style-name="TableRow254">
          <table:table-cell table:style-name="TableCell255">
            <text:p text:style-name="P256"><text:span text:style-name="T257"><draw:custom-shape svg:x="0.01319in" svg:y="0.03611in" svg:width="0.08333in" svg:height="0.09722in" draw:z-index="251667968" draw:id="id19" draw:style-name="a19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8">
            <text:p text:style-name="P259">Informação relativa à violação de Direitos<text:s/>Humanos por agente(s) do Estado</text:p>
          </table:table-cell>
        </table:table-row>
        <table:table-row table:style-name="TableRow260">
          <table:table-cell table:style-name="TableCell261">
            <text:p text:style-name="P262"><text:span text:style-name="T263"><draw:custom-shape svg:x="0.01319in" svg:y="0.04375in" svg:width="0.08333in" svg:height="0.09722in" draw:z-index="251663872" draw:id="id20" draw:style-name="a20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4">
            <text:p text:style-name="P265">Outro:<text:s/>______________________________________</text:p>
          </table:table-cell>
        </table:table-row>
      </table:table>
      <text:p text:style-name="P266"/>
      <text:p text:style-name="P267"/>
      <text:p text:style-name="P268"/>
      <text:p text:style-name="P269">Explicação do Motivo:</text:p>
      <text:p text:style-name="P270"><text:span text:style-name="T2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73">________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P274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GEO1</dc:creator>
    <meta:creation-date>2024-03-27T15:18:00Z</meta:creation-date>
    <dc:date>2024-03-27T15:18:00Z</dc:date>
    <meta:print-date>2024-03-27T15:1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6" meta:character-count="4193" meta:row-count="29" meta:non-whitespace-character-count="3545"/>
  </office:meta>
</office:document-meta>
</file>