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size="14pt" style:font-size-asian="14pt" style:font-size-complex="14pt" style:language-asian="pt" style:country-asian="BR"/>
    </style:style>
    <style:style style:name="P6" style:parent-style-name="Normal" style:family="paragraph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color="#404040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19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TableColumn33" style:family="table-column">
      <style:table-column-properties style:column-width="2.0006in"/>
    </style:style>
    <style:style style:name="TableColumn34" style:family="table-column">
      <style:table-column-properties style:column-width="2.0006in"/>
    </style:style>
    <style:style style:name="TableColumn35" style:family="table-column">
      <style:table-column-properties style:column-width="2.0013in"/>
    </style:style>
    <style:style style:name="Table32" style:family="table">
      <style:table-properties style:width="6.0027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Symbol" style:font-name-asian="Symbol" style:font-name-complex="Symbol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Symbol" style:font-name-asian="Symbol" style:font-name-complex="Symbo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Symbol" style:font-name-asian="Symbol" style:font-name-complex="Symbol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Symbol" style:font-name-asian="Symbol" style:font-name-complex="Symbol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Symbol" style:font-name-asian="Symbol" style:font-name-complex="Symbol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Symbol" style:font-name-asian="Symbol" style:font-name-complex="Symbol"/>
    </style:style>
    <style:style style:name="P56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57" style:parent-style-name="Normal" style:family="paragraph">
      <style:paragraph-properties fo:line-height="100%"/>
      <style:text-properties fo:font-weight="bold" style:font-weight-asian="bold"/>
    </style:style>
    <style:style style:name="TableColumn59" style:family="table-column">
      <style:table-column-properties style:column-width="2.0006in"/>
    </style:style>
    <style:style style:name="TableColumn60" style:family="table-column">
      <style:table-column-properties style:column-width="2.0006in"/>
    </style:style>
    <style:style style:name="TableColumn61" style:family="table-column">
      <style:table-column-properties style:column-width="2.0013in"/>
    </style:style>
    <style:style style:name="Table58" style:family="table">
      <style:table-properties style:width="6.002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Symbol" style:font-name-asian="Symbol" style:font-name-complex="Symbo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Symbol" style:font-name-asian="Symbol" style:font-name-complex="Symbol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Symbol" style:font-name-asian="Symbol" style:font-name-complex="Symbol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Symbol" style:font-name-asian="Symbol" style:font-name-complex="Symbol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Symbol" style:font-name-asian="Symbol" style:font-name-complex="Symbo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Symbol" style:font-name-asian="Symbol" style:font-name-complex="Symbol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Fonteparág.padrão" style:family="text">
      <style:text-properties style:font-name="Symbol" style:font-name-asian="Symbol" style:font-name-complex="Symbol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Symbol" style:font-name-asian="Symbol" style:font-name-complex="Symbol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Symbol" style:font-name-asian="Symbol" style:font-name-complex="Symbol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Fonteparág.padrão" style:family="text">
      <style:text-properties style:font-name="Symbol" style:font-name-asian="Symbol" style:font-name-complex="Symbol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T98" style:parent-style-name="Fonteparág.padrão" style:family="text">
      <style:text-properties style:font-name="Symbol" style:font-name-asian="Symbol" style:font-name-complex="Symbol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Symbol" style:font-name-asian="Symbol" style:font-name-complex="Symbol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Fonteparág.padrão" style:family="text">
      <style:text-properties style:font-name="Symbol" style:font-name-asian="Symbol" style:font-name-complex="Symbo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108" style:parent-style-name="Fonteparág.padrão" style:family="text">
      <style:text-properties style:font-name="Symbol" style:font-name-asian="Symbol" style:font-name-complex="Symbol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Fonteparág.padrão" style:family="text">
      <style:text-properties style:font-name="Symbol" style:font-name-asian="Symbol" style:font-name-complex="Symbol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Fonteparág.padrão" style:family="text">
      <style:text-properties style:font-name="Symbol" style:font-name-asian="Symbol" style:font-name-complex="Symbo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text-properties fo:font-weight="bold" style:font-weight-asian="bold"/>
    </style:style>
    <style:style style:name="P122" style:parent-style-name="Normal" style:family="paragraph">
      <style:text-properties fo:font-weight="bold" style:font-weight-asian="bold"/>
    </style:style>
    <style:style style:name="P123" style:parent-style-name="Normal" style:family="paragraph">
      <style:text-properties fo:font-weight="bold" style:font-weight-asian="bold"/>
    </style:style>
    <style:style style:name="T124" style:parent-style-name="Fonteparág.padrão" style:family="text">
      <style:text-properties style:language-asian="pt" style:country-asian="BR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font-weight="bold" style:font-weight-asian="bold"/>
    </style:style>
    <style:style style:name="T129" style:parent-style-name="Fonteparág.padrão" style:family="text">
      <style:text-properties fo:font-weight="bold" style:font-weight-asian="bold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color="#404040"/>
    </style:style>
    <style:style style:name="TableColumn138" style:family="table-column">
      <style:table-column-properties style:column-width="2.3027in"/>
    </style:style>
    <style:style style:name="TableColumn139" style:family="table-column">
      <style:table-column-properties style:column-width="2.3027in"/>
    </style:style>
    <style:style style:name="TableColumn140" style:family="table-column">
      <style:table-column-properties style:column-width="2.3041in"/>
    </style:style>
    <style:style style:name="Table137" style:family="table">
      <style:table-properties style:width="6.9097in" fo:margin-left="0in" table:align="left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font-name="Symbol" style:font-name-asian="Symbol" style:font-name-complex="Symbo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Symbol" style:font-name-asian="Symbol" style:font-name-complex="Symbol"/>
    </style:style>
    <style:style style:name="T148" style:parent-style-name="Fonteparág.padrão" style:family="text">
      <style:text-properties fo:font-style="italic" style:font-style-asian="italic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 fo:margin-left="0.4916in">
        <style:tab-stops/>
      </style:paragraph-properties>
    </style:style>
    <style:style style:name="T151" style:parent-style-name="Fonteparág.padrão" style:family="text">
      <style:text-properties style:font-name="Symbol" style:font-name-asian="Symbol" style:font-name-complex="Symbol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weight="bold" style:font-weight-asian="bold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>
        <style:tab-stops>
          <style:tab-stop style:type="left" style:position="2.6979in"/>
        </style:tab-stops>
      </style:paragraph-properties>
    </style:style>
    <style:style style:family="graphic" style:name="a0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MULÁRIO PARA PEDIDO DE ACESSO À INFORMAÇÃO</text:span><text:span text:style-name="T3"><text:s/>–<text:s/></text:span><text:span text:style-name="T4">(PESSOA FÍSICA)</text:span></text:p>
      <text:p text:style-name="Normal"><text:span text:style-name="T5"><draw:custom-shape svg:x="-0.07708in" svg:y="0.29167in" svg:width="6.51042in" svg:height="0.23958in" draw:z-index="251656704" draw:id="id0" draw:style-name="a0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6">Dados do<text:s/>requerente<text:s/>- obrigatórios</text:p>
      <text:p text:style-name="Normal"><text:span text:style-name="T7">Nome:</text:span><text:span text:style-name="T8"><text:s/></text:span>_______________________________________________________________________________</text:p>
      <text:p text:style-name="Normal"><text:span text:style-name="T9">CPF:<text:s/></text:span>_________________________________________________________________________________<text:s/></text:p>
      <text:p text:style-name="P10">Endereço<text:s/>físico:<text:s/>_______________________________________________________________________</text:p>
      <text:p text:style-name="Normal"><text:span text:style-name="T11">Cidade:</text:span><text:s/><text:s/>____________________________________ <text:s/><text:s/><text:span text:style-name="T12">Estado:</text:span><text:s/>_________________________________</text:p>
      <text:p text:style-name="Normal"><text:span text:style-name="T13">CEP:</text:span><text:s/>_______________________________________</text:p>
      <text:p text:style-name="Normal"><text:span text:style-name="T14"><draw:custom-shape svg:x="-0.03542in" svg:y="0.32222in" svg:width="6.51042in" svg:height="0.23958in" draw:z-index="251657728" draw:id="id1" draw:style-name="a1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15">Dados do<text:s/>requerente<text:s/>– não obrigatórios</text:p>
      <text:p text:style-name="P16"><text:span text:style-name="T17">ATENÇÃO: Os dados não obrigatórios serão utilizados apenas de forma agregada e para fins estatístico</text:span><text:span text:style-name="T18">s</text:span><text:span text:style-name="T19">.</text:span></text:p>
      <text:p text:style-name="Normal"><text:span text:style-name="T20">Telefone<text:s/></text:span><text:span text:style-name="T21">(DDD + número):</text:span><text:tab/>( <text:s text:c="5"/>) ______________________</text:p>
      <text:p text:style-name="Normal"><text:tab/><text:tab/><text:tab/><text:tab/>( <text:s text:c="3"/><text:s/><text:s/>) ______________________</text:p>
      <text:p text:style-name="Normal"><text:span text:style-name="T22">Endereço eletrônico<text:s/></text:span><text:span text:style-name="T23">(</text:span><text:span text:style-name="T24">e-mail</text:span><text:span text:style-name="T25">)</text:span><text:span text:style-name="T26">:</text:span><text:s/>___________________________________________________________</text:p>
      <text:p text:style-name="Normal"><text:span text:style-name="T27">Sexo:</text:span><text:tab/>Masculino<text:s/><text:span text:style-name="T28"></text:span><text:tab/>Feminino<text:s/><text:span text:style-name="T29"></text:span></text:p>
      <text:p text:style-name="Normal"><text:span text:style-name="T30">Data de nascimento</text:span>: _____/_____/____________</text:p>
      <text:p text:style-name="P31">Escolaridade<text:s/>(completa)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</text:span><text:s/>Sem instrução formal</text:p>
          </table:table-cell>
          <table:table-cell table:style-name="TableCell40">
            <text:p text:style-name="P41"><text:span text:style-name="T42"></text:span><text:s/>Ensino fundamental</text:p>
          </table:table-cell>
          <table:table-cell table:style-name="TableCell43">
            <text:p text:style-name="P44"><text:span text:style-name="T45"></text:span><text:s/>Ensino Médio</text:p>
          </table:table-cell>
        </table:table-row>
        <table:table-row table:style-name="TableRow46">
          <table:table-cell table:style-name="TableCell47">
            <text:p text:style-name="P48"><text:span text:style-name="T49"></text:span><text:s/>Ensino superior</text:p>
          </table:table-cell>
          <table:table-cell table:style-name="TableCell50">
            <text:p text:style-name="P51"><text:span text:style-name="T52"></text:span><text:s/>Pós-graduação</text:p>
          </table:table-cell>
          <table:table-cell table:style-name="TableCell53">
            <text:p text:style-name="P54"><text:span text:style-name="T55"></text:span><text:s/>Mestrado/Doutorado</text:p>
          </table:table-cell>
        </table:table-row>
      </table:table>
      <text:p text:style-name="P56"/>
      <text:p text:style-name="P57">Ocupação principal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</text:span><text:s/>Empregado - setor privado</text:p>
          </table:table-cell>
          <table:table-cell table:style-name="TableCell66">
            <text:p text:style-name="P67"><text:span text:style-name="T68"></text:span><text:s/>Profis. Liberal/autônomo</text:p>
          </table:table-cell>
          <table:table-cell table:style-name="TableCell69">
            <text:p text:style-name="P70"><text:span text:style-name="T71"></text:span><text:s/>Empresário/empreendedor</text:p>
          </table:table-cell>
        </table:table-row>
        <table:table-row table:style-name="TableRow72">
          <table:table-cell table:style-name="TableCell73">
            <text:p text:style-name="P74"><text:span text:style-name="T75"></text:span><text:s/>Jornalista</text:p>
          </table:table-cell>
          <table:table-cell table:style-name="TableCell76">
            <text:p text:style-name="P77"><text:span text:style-name="T78"></text:span><text:s/>Pesquisador</text:p>
          </table:table-cell>
          <table:table-cell table:style-name="TableCell79">
            <text:p text:style-name="P80"><text:span text:style-name="T81"></text:span><text:s/>Servidor público federal</text:p>
          </table:table-cell>
        </table:table-row>
        <table:table-row table:style-name="TableRow82">
          <table:table-cell table:style-name="TableCell83">
            <text:p text:style-name="P84"><text:span text:style-name="T85"></text:span><text:s/>Estudante</text:p>
          </table:table-cell>
          <table:table-cell table:style-name="TableCell86">
            <text:p text:style-name="P87"><text:span text:style-name="T88"></text:span><text:s/>Professor</text:p>
          </table:table-cell>
          <table:table-cell table:style-name="TableCell89">
            <text:p text:style-name="P90"><text:span text:style-name="T91"></text:span><text:s/>Servidor público estadual</text:p>
          </table:table-cell>
        </table:table-row>
        <table:table-row table:style-name="TableRow92">
          <table:table-cell table:style-name="TableCell93">
            <text:p text:style-name="P94"><text:span text:style-name="T95"></text:span><text:s/>Membro de partido político</text:p>
          </table:table-cell>
          <table:table-cell table:style-name="TableCell96">
            <text:p text:style-name="P97"><text:span text:style-name="T98"></text:span><text:s/>Membro de ONG nacional</text:p>
          </table:table-cell>
          <table:table-cell table:style-name="TableCell99">
            <text:p text:style-name="P100"><text:span text:style-name="T101"></text:span><text:s/>Servidor público municipal</text:p>
          </table:table-cell>
        </table:table-row>
        <table:table-row table:style-name="TableRow102">
          <table:table-cell table:style-name="TableCell103">
            <text:p text:style-name="P104"><text:span text:style-name="T105"></text:span><text:s/>Representante de sindicato</text:p>
          </table:table-cell>
          <table:table-cell table:style-name="TableCell106" table:number-columns-spanned="2">
            <text:p text:style-name="P107"><text:span text:style-name="T108"></text:span><text:s/>Membro de ONG internacional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</text:span><text:s/>Outras</text:p>
          </table:table-cell>
          <table:table-cell table:style-name="TableCell113">
            <text:p text:style-name="P114"><text:span text:style-name="T115"></text:span><text:s/>Nenhuma</text:p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/>
      <text:p text:style-name="P122"/>
      <text:p text:style-name="P123"/>
      <text:soft-page-break/>
      <text:p text:style-name="Normal"><text:span text:style-name="T124"><draw:custom-shape svg:x="-0.03542in" svg:y="-0.02569in" svg:width="6.51042in" svg:height="0.23958in" draw:z-index="251658752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125">Especificação do pedido de acesso à informação</text:span></text:p>
      <text:p text:style-name="Normal"><text:span text:style-name="T126">Órgão/Entidade<text:s/></text:span><text:span text:style-name="T127">d</text:span><text:span text:style-name="T128">estinatário</text:span><text:span text:style-name="T129">(</text:span><text:span text:style-name="T130">a)</text:span><text:s/><text:span text:style-name="T131">do<text:s/></text:span><text:span text:style-name="T132">p</text:span><text:span text:style-name="T133">edido</text:span><text:span text:style-name="T134">:</text:span></text:p>
      <text:p text:style-name="Normal">_____________________________________________________________________________________</text:p>
      <text:p text:style-name="Normal"><text:span text:style-name="T135">Forma preferencial de recebimento da resposta</text:span><text:span text:style-name="T136">: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</text:span><text:s/>Correspondência eletrônica<text:s/>(e-mail)</text:p>
          </table:table-cell>
          <table:table-cell table:style-name="TableCell145">
            <text:p text:style-name="P146"><text:span text:style-name="T147"></text:span><text:s/>Correspondência<text:s/>física<text:s/>(<text:span text:style-name="T148">com custo</text:span>)</text:p>
          </table:table-cell>
          <table:table-cell table:style-name="TableCell149">
            <text:p text:style-name="P150"><text:span text:style-name="T151"></text:span>Buscar/Consultar<text:s/>pessoalmente</text:p>
          </table:table-cell>
        </table:table-row>
      </table:table>
      <text:p text:style-name="P152"/>
      <text:p text:style-name="P153">Especificação do pedido:</text:p>
      <text:p text:style-name="Normal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"/>
      <text:p text:style-name="Normal"/>
      <text:p text:style-name="P154"><text:tab/>Data: ____/____/______<text:tab/>Assinatura:<text:s/>­­­­­­­­­­­­­­­­­­_______________________________________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tavio Moreira de Castro Neves</meta:initial-creator>
    <dc:creator>GEO1</dc:creator>
    <meta:creation-date>2024-03-27T15:14:00Z</meta:creation-date>
    <dc:date>2024-03-27T15:14:00Z</dc:date>
    <meta:print-date>2024-03-27T15:13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95" meta:character-count="3804" meta:row-count="26" meta:non-whitespace-character-count="3216"/>
  </office:meta>
</office:document-meta>
</file>