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8" style:family="table-column">
      <style:table-column-properties style:column-width="0.1819in"/>
    </style:style>
    <style:style style:name="TableColumn9" style:family="table-column">
      <style:table-column-properties style:column-width="2.2555in"/>
    </style:style>
    <style:style style:name="TableColumn10" style:family="table-column">
      <style:table-column-properties style:column-width="3.618in"/>
    </style:style>
    <style:style style:name="Table7" style:family="table">
      <style:table-properties style:width="6.0555in" fo:margin-left="0in" table:align="left"/>
    </style:style>
    <style:style style:name="TableRow11" style:family="table-row">
      <style:table-row-properties style:min-row-height="0.2111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="Symbol" style:font-name-asian="Symbol" style:font-name-complex="Symbol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ableColumn45" style:family="table-column">
      <style:table-column-properties style:column-width="2.0006in"/>
    </style:style>
    <style:style style:name="TableColumn46" style:family="table-column">
      <style:table-column-properties style:column-width="2.0006in"/>
    </style:style>
    <style:style style:name="TableColumn47" style:family="table-column">
      <style:table-column-properties style:column-width="2.0013in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P68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9" style:parent-style-name="Normal" style:family="paragraph">
      <style:paragraph-properties fo:line-height="100%"/>
      <style:text-properties fo:font-weight="bold" style:font-weight-asian="bold"/>
    </style:style>
    <style:style style:name="TableColumn71" style:family="table-column">
      <style:table-column-properties style:column-width="2.0006in"/>
    </style:style>
    <style:style style:name="TableColumn72" style:family="table-column">
      <style:table-column-properties style:column-width="2.0006in"/>
    </style:style>
    <style:style style:name="TableColumn73" style:family="table-column">
      <style:table-column-properties style:column-width="2.0013in"/>
    </style:style>
    <style:style style:name="Table70" style:family="table">
      <style:table-properties style:width="6.002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Symbol" style:font-name-asian="Symbol" style:font-name-complex="Symbo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34" style:parent-style-name="Fonteparág.padrão" style:family="text">
      <style:text-properties style:language-asian="pt" style:country-asian="BR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in" fo:line-height="100%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olumn157" style:family="table-column">
      <style:table-column-properties style:column-width="2.2986in"/>
    </style:style>
    <style:style style:name="TableColumn158" style:family="table-column">
      <style:table-column-properties style:column-width="0.95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2.1659in"/>
    </style:style>
    <style:style style:name="TableColumn161" style:family="table-column">
      <style:table-column-properties style:column-width="0.3986in"/>
    </style:style>
    <style:style style:name="Table156" style:family="table">
      <style:table-properties style:width="6.8958in" fo:margin-left="0.075in" table:align="left"/>
    </style:style>
    <style:style style:name="TableRow162" style:family="table-row">
      <style:table-row-properties style:min-row-height="0.302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Fonteparág.padrão" style:family="text">
      <style:text-properties style:language-asian="pt" style:country-asian="BR"/>
    </style:style>
    <style:style style:name="TableRow167" style:family="table-row">
      <style:table-row-properties style:min-row-height="0.302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2208in">
        <style:tab-stops/>
      </style:paragraph-properties>
    </style:style>
    <style:style style:name="P172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73" style:parent-style-name="Fonteparág.padrão" style:family="text">
      <style:text-properties style:language-asian="pt" style:country-asian="BR"/>
    </style:style>
    <style:style style:name="P17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5" style:parent-style-name="Normal" style:family="paragraph">
      <style:paragraph-properties fo:margin-bottom="0in" fo:line-height="100%"/>
      <style:text-properties fo:font-weight="bold" style:font-weight-asian="bold"/>
    </style:style>
    <style:style style:name="P176" style:parent-style-name="Normal" style:family="paragraph">
      <style:paragraph-properties fo:margin-bottom="0in" fo:line-height="100%"/>
      <style:text-properties fo:font-weight="bold" style:font-weight-asian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9" style:family="table-column">
      <style:table-column-properties style:column-width="0.1736in"/>
    </style:style>
    <style:style style:name="TableColumn180" style:family="table-column">
      <style:table-column-properties style:column-width="5.7868in"/>
    </style:style>
    <style:style style:name="Table178" style:family="table">
      <style:table-properties style:width="5.9604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language-asian="pt" style:country-asian="B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paragraph-properties fo:margin-bottom="0in" fo:line-height="100%"/>
    </style:style>
    <style:style style:name="TableColumn196" style:family="table-column">
      <style:table-column-properties style:column-width="0.1736in"/>
    </style:style>
    <style:style style:name="TableColumn197" style:family="table-column">
      <style:table-column-properties style:column-width="5.7868in"/>
    </style:style>
    <style:style style:name="Table195" style:family="table">
      <style:table-properties style:width="5.9604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T207" style:parent-style-name="Fonteparág.padrão" style:family="text">
      <style:text-properties style:language-asian="pt" style:country-asian="BR"/>
    </style:style>
    <style:style style:name="P208" style:parent-style-name="Normal" style:family="paragraph">
      <style:text-properties fo:font-weight="bold" style:font-weight-asian="bold"/>
    </style:style>
    <style:style style:name="P20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12" style:family="table-column">
      <style:table-column-properties style:column-width="0.2722in"/>
    </style:style>
    <style:style style:name="TableColumn213" style:family="table-column">
      <style:table-column-properties style:column-width="5.7305in"/>
    </style:style>
    <style:style style:name="Table211" style:family="table">
      <style:table-properties style:width="6.002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22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language-asian="pt" style:country-asian="BR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language-asian="pt" style:country-asian="BR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fo:font-weight="bold" style:font-weight-asian="bold"/>
    </style:style>
    <style:style style:name="P279" style:parent-style-name="Normal" style:family="paragraph">
      <style:paragraph-properties fo:margin-bottom="0in" fo:line-height="100%"/>
      <style:text-properties fo:font-weight="bold" style:font-weight-asian="bold"/>
    </style:style>
    <style:style style:name="P280" style:parent-style-name="Normal" style:family="paragraph">
      <style:paragraph-properties fo:margin-bottom="0in" fo:line-height="100%"/>
      <style:text-properties fo:font-weight="bold" style:font-weight-asian="bold"/>
    </style:style>
    <style:style style:name="P281" style:parent-style-name="Normal" style:family="paragraph">
      <style:paragraph-properties fo:margin-bottom="0in" fo:line-height="100%"/>
      <style:text-properties fo:font-weight="bold" style:font-weight-asian="bold"/>
    </style:style>
    <style:style style:name="P282" style:parent-style-name="Normal" style:family="paragraph">
      <style:text-properties fo:font-weight="bold" style:font-weight-asian="bold"/>
    </style:style>
    <style:style style:name="P283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ÁRIO PARA RECURSO REFERENTE A PEDIDO DE<text:s/></text:span><text:span text:style-name="T3">DESCLASSIFICAÇÃO OU REAVALIAÇÃO DE</text:span><text:span text:style-name="T4"><text:s/>INFORMAÇÃO</text:span><text:span text:style-name="T5"><text:s/>(PESSOA FÍSICA)</text:span></text:p>
      <text:p text:style-name="P6">Objeto do Recurso:<text:line-break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0.01458in" svg:y="0.05in" svg:width="0.08333in" svg:height="0.09722in" draw:z-index="251652096" draw:id="id0" draw:style-name="a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">
            <text:p text:style-name="P16">Desclassificação</text:p>
          </table:table-cell>
          <table:table-cell table:style-name="TableCell17">
            <text:p text:style-name="P18"><text:span text:style-name="T19"><draw:custom-shape svg:x="-0.07222in" svg:y="0.05417in" svg:width="0.08333in" svg:height="0.09722in" draw:z-index="251653120" draw:id="id1" draw:style-name="a1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20"><draw:custom-shape svg:x="-0.03542in" svg:y="0.34931in" svg:width="6.51042in" svg:height="0.23958in" draw:z-index="251645952" draw:id="id2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<text:s/>requerente<text:s/>- obrigatórios</text:p>
      <text:p text:style-name="P22">Nome:<text:s/>____________________________________________________________________________</text:p>
      <text:p text:style-name="P23">CPF:<text:s/>______________________________________________________________________________</text:p>
      <text:p text:style-name="Normal"><text:span text:style-name="T24"><draw:custom-shape svg:x="-0.03542in" svg:y="0.32222in" svg:width="6.51042in" svg:height="0.23958in" draw:z-index="251646976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<text:s/>requerente<text:s/>– não obrigatórios<text:tab/></text:p>
      <text:p text:style-name="Normal"><text:span text:style-name="T26">ATENÇÃO: Os dados não obrigatórios serão utilizados apenas de forma agregada e para fins estatístico</text:span><text:span text:style-name="T27">s</text:span><text:span text:style-name="T28">.</text:span></text:p>
      <text:p text:style-name="Normal"><text:span text:style-name="T29"><text:line-break/></text:span><text:span text:style-name="T30">Sexo:</text:span><text:tab/>Feminino<text:s/><text:span text:style-name="T31"></text:span><text:s text:c="10"/>Masculino<text:s/><text:span text:style-name="T32"></text:span><text:tab/></text:p>
      <text:p text:style-name="Normal"><text:span text:style-name="T33">Data de nascimento: _____/_____/____________</text:span></text:p>
      <text:p text:style-name="Normal"><text:span text:style-name="T34">Telefone<text:s/></text:span>(DDD + número):<text:tab/><text:span text:style-name="T35">( <text:s text:c="3"/></text:span><text:span text:style-name="T36"><text:s/>) ______________________</text:span></text:p>
      <text:p text:style-name="Normal"><text:span text:style-name="T37"><text:tab/></text:span><text:span text:style-name="T38"><text:tab/></text:span><text:span text:style-name="T39"><text:tab/></text:span><text:span text:style-name="T40"><text:tab/>( <text:s text:c="4"/>) ______________________</text:span></text:p>
      <text:p text:style-name="P41">Cidade: _____________________________________________ <text:s text:c="5"/>Estado:<text:s/>_____________________</text:p>
      <text:p text:style-name="Normal"><text:span text:style-name="T42">Escolaridade</text:span><text:span text:style-name="T43"><text:s/></text:span>(completa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</text:span><text:s/>Sem instrução formal</text:p>
          </table:table-cell>
          <table:table-cell table:style-name="TableCell52">
            <text:p text:style-name="P53"><text:span text:style-name="T54"></text:span><text:s/>Ensino fundamental</text:p>
          </table:table-cell>
          <table:table-cell table:style-name="TableCell55">
            <text:p text:style-name="P56"><text:span text:style-name="T57"></text:span><text:s/>Ensino Médio</text:p>
          </table:table-cell>
        </table:table-row>
        <table:table-row table:style-name="TableRow58">
          <table:table-cell table:style-name="TableCell59">
            <text:p text:style-name="P60"><text:span text:style-name="T61"></text:span><text:s/>Ensino superior</text:p>
          </table:table-cell>
          <table:table-cell table:style-name="TableCell62">
            <text:p text:style-name="P63"><text:span text:style-name="T64"></text:span><text:s/>Pós-graduação</text:p>
          </table:table-cell>
          <table:table-cell table:style-name="TableCell65">
            <text:p text:style-name="P66"><text:span text:style-name="T67"></text:span><text:s/>Mestrado/Doutorado</text:p>
          </table:table-cell>
        </table:table-row>
      </table:table>
      <text:p text:style-name="P68"/>
      <text:p text:style-name="P69">Ocupação principal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</text:span><text:s/>Empregado - setor privado</text:p>
          </table:table-cell>
          <table:table-cell table:style-name="TableCell78">
            <text:p text:style-name="P79"><text:span text:style-name="T80"></text:span><text:s/>Profis. Liberal/autônomo</text:p>
          </table:table-cell>
          <table:table-cell table:style-name="TableCell81">
            <text:p text:style-name="P82"><text:span text:style-name="T83"></text:span><text:s/>Empresário/empreendedor</text:p>
          </table:table-cell>
        </table:table-row>
        <table:table-row table:style-name="TableRow84">
          <table:table-cell table:style-name="TableCell85">
            <text:p text:style-name="P86"><text:span text:style-name="T87"></text:span><text:s/>Jornalista</text:p>
          </table:table-cell>
          <table:table-cell table:style-name="TableCell88">
            <text:p text:style-name="P89"><text:span text:style-name="T90"></text:span><text:s/>Pesquisador</text:p>
          </table:table-cell>
          <table:table-cell table:style-name="TableCell91">
            <text:p text:style-name="P92"><text:span text:style-name="T93"></text:span><text:s/>Servidor público federal</text:p>
          </table:table-cell>
        </table:table-row>
        <table:table-row table:style-name="TableRow94">
          <table:table-cell table:style-name="TableCell95">
            <text:p text:style-name="P96"><text:span text:style-name="T97"></text:span><text:s/>Estudante</text:p>
          </table:table-cell>
          <table:table-cell table:style-name="TableCell98">
            <text:p text:style-name="P99"><text:span text:style-name="T100"></text:span><text:s/>Professor</text:p>
          </table:table-cell>
          <table:table-cell table:style-name="TableCell101">
            <text:p text:style-name="P102"><text:span text:style-name="T103"></text:span><text:s/>Servidor público estadual</text:p>
          </table:table-cell>
        </table:table-row>
        <table:table-row table:style-name="TableRow104">
          <table:table-cell table:style-name="TableCell105">
            <text:p text:style-name="P106"><text:span text:style-name="T107"></text:span><text:s/>Membro de partido político</text:p>
          </table:table-cell>
          <table:table-cell table:style-name="TableCell108">
            <text:p text:style-name="P109"><text:span text:style-name="T110"></text:span><text:s/>Membro de ONG nacional</text:p>
          </table:table-cell>
          <table:table-cell table:style-name="TableCell111">
            <text:p text:style-name="P112"><text:span text:style-name="T113"></text:span><text:s/>Servidor público municipal</text:p>
          </table:table-cell>
        </table:table-row>
        <table:table-row table:style-name="TableRow114">
          <table:table-cell table:style-name="TableCell115">
            <text:p text:style-name="P116"><text:span text:style-name="T117"></text:span><text:s/>Representante de sindicato</text:p>
          </table:table-cell>
          <table:table-cell table:style-name="TableCell118" table:number-columns-spanned="2">
            <text:p text:style-name="P119"><text:span text:style-name="T120"></text:span><text:s/>Membro de ONG internacional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</text:span><text:s/>Outras</text:p>
          </table:table-cell>
          <table:table-cell table:style-name="TableCell125">
            <text:p text:style-name="P126"><text:span text:style-name="T127"></text:span><text:s/>Nenhuma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Normal"/>
      <text:p text:style-name="Normal"/>
      <text:p text:style-name="Normal"/>
      <text:soft-page-break/>
      <text:p text:style-name="P133"><text:span text:style-name="T134"><draw:custom-shape svg:x="-0.15in" svg:y="-0.00972in" svg:width="6.51042in" svg:height="0.23958in" draw:z-index="251648000" draw:id="id4" draw:style-name="a4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5">Dados do documento</text:span><text:span text:style-name="T136"><text:tab/></text:span></text:p>
      <text:p text:style-name="P137"><text:span text:style-name="T138">CIDIC<text:s/></text:span><text:span text:style-name="T139">(Código de Indexação de Documento que contém Informação Classificada)</text:span><text:span text:style-name="T140"><text:s/></text:span>ou<text:span text:style-name="T141"><text:s/>Número de indexação de do documento: ____________________________________________________________</text:span><text:span text:style-name="T142">_____</text:span><text:span text:style-name="T143">_</text:span><text:span text:style-name="T144"><text:line-break/></text:span><text:line-break/><text:span text:style-name="T145">Órgão classificador</text:span>:<text:s/><text:span text:style-name="T146">____________________________________________________________</text:span></text:p>
      <text:p text:style-name="P147"/>
      <text:p text:style-name="P148"><text:span text:style-name="T149">Número de Protocolo (NUP) do Pedido de Acesso à Informação relacionado, se houver</text:span>_________________________</text:p>
      <text:p text:style-name="Normal"><text:span text:style-name="T150"><draw:custom-shape svg:x="0.00347in" svg:y="0.33472in" svg:width="6.51042in" svg:height="0.30208in" draw:z-index="251651072" draw:id="id5" draw:style-name="a5" draw:name="Retângulo 15" text:anchor-type="paragraph"><svg:title/><svg:desc/><text:p text:style-name="P151">Instância Recursal</text:p><text:p text:style-name="P152"/><text:p text:style-name="P153"/><draw:enhanced-geometry draw:type="non-primitive" svg:viewBox="0 0 21600 21600" draw:enhanced-path="M 0 0 L 21600 0 21600 21600 0 21600 Z N"/></draw:custom-shape>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Normal"><text:span text:style-name="T164"><draw:custom-shape svg:x="-0.03056in" svg:y="0.05069in" svg:width="0.08333in" svg:height="0.09722in" draw:z-index="251668480" draw:id="id6" draw:style-name="a6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<text:s/>(Autoridade Máxima do Órgão)</text:p>
          </table:table-cell>
          <table:covered-table-cell/>
          <table:table-cell table:style-name="TableCell165" table:number-columns-spanned="2">
            <text:p text:style-name="Normal"><text:span text:style-name="T166"><draw:custom-shape svg:x="0.0375in" svg:y="0.03611in" svg:width="0.08333in" svg:height="0.09722in" draw:z-index="251669504" draw:id="id7" draw:style-name="a7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<text:s/>(Comissão Mista de Reavaliação de Informações – CMRI)</text:p>
          </table:table-cell>
          <table:covered-table-cell/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 table:number-columns-spanned="2">
            <text:p text:style-name="Normal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<draw:custom-shape svg:x="-0.03542in" svg:y="0.32431in" svg:width="6.51042in" svg:height="0.23958in" draw:z-index="251649024" draw:id="id8" draw:style-name="a8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74">Forma preferencial de recebimento da resposta<text:tab/></text:p>
      <text:p text:style-name="P175"/>
      <text:p text:style-name="P176">Como deseja receber a resposta?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><text:span text:style-name="T183"><draw:custom-shape svg:x="0.01319in" svg:y="0.01806in" svg:width="0.08333in" svg:height="0.09722in" draw:z-index="251655168" draw:id="id9" draw:style-name="a9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4">
            <text:p text:style-name="P185">Endereço Eletrônico</text:p>
            <text:p text:style-name="P186">E-mail:<text:s/>___________________________________________________________________<text:line-break/>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<draw:custom-shape svg:x="0.01319in" svg:y="0.04028in" svg:width="0.08333in" svg:height="0.09722in" draw:z-index="251654144" draw:id="id10" draw:style-name="a10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2">
            <text:p text:style-name="P193">Correspondência Física<text:line-break/></text:p>
          </table:table-cell>
        </table:table-row>
      </table:table>
      <text:p text:style-name="P194">Endereço Físico:<text:s/>______________________________________________________________<text:line-break/><text:line-break/>Cidade:<text:s/>________________________________________<text:s text:c="5"/>Estado:<text:s/>____________________<text:line-break/><text:line-break/>CEP:<text:s/>________________________________________________________________________<text:line-break/><text:line-break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><text:span text:style-name="T203"><draw:custom-shape svg:x="0.01319in" svg:y="0.04028in" svg:width="0.08333in" svg:height="0.09722in" draw:z-index="251656192" draw:id="id11" draw:style-name="a11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Normal"><text:span text:style-name="T205">Buscar pessoalmente</text:span><text:span text:style-name="T206"><text:line-break/></text:span></text:p>
          </table:table-cell>
        </table:table-row>
      </table:table>
      <text:p text:style-name="Normal"/>
      <text:p text:style-name="Normal"/>
      <text:soft-page-break/>
      <text:p text:style-name="Normal"><text:span text:style-name="T207"><draw:custom-shape svg:x="-0.03125in" svg:y="0.325in" svg:width="6.51042in" svg:height="0.25556in" draw:z-index="251650048" draw:id="id12" draw:style-name="a12" draw:name="Retângulo 10" text:anchor-type="paragraph"><svg:title/><svg:desc/><text:p text:style-name="P208">Recurso</text:p><draw:enhanced-geometry draw:type="non-primitive" svg:viewBox="0 0 21600 21600" draw:enhanced-path="M 0 0 L 21600 0 21600 21600 0 21600 Z N"/></draw:custom-shape></text:span></text:p>
      <text:p text:style-name="P209"/>
      <text:p text:style-name="P210"><text:line-break/>Motivos do Recurso:<text:line-break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custom-shape svg:x="0.01319in" svg:y="0.02778in" svg:width="0.08333in" svg:height="0.09722in" draw:z-index="251657216" draw:id="id13" draw:style-name="a13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Ausência de fundamento legal para classificação</text:p>
            <text:p text:style-name="P220"><text:span text:style-name="T221"><draw:custom-shape svg:x="-0.25556in" svg:y="0.04306in" svg:width="0.08333in" svg:height="0.09722in" draw:z-index="251662336" draw:id="id14" draw:style-name="a14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22">Data de produção do documento não informada</text:span></text:p>
          </table:table-cell>
        </table:table-row>
        <table:table-row table:style-name="TableRow223">
          <table:table-cell table:style-name="TableCell224">
            <text:p text:style-name="P225"><text:span text:style-name="T226"><draw:custom-shape svg:x="0.01319in" svg:y="0.03542in" svg:width="0.08333in" svg:height="0.09722in" draw:z-index="251658240" draw:id="id15" draw:style-name="a15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7">
            <text:p text:style-name="P228">Data de classificação (inicio/fim) não informada</text:p>
          </table:table-cell>
        </table:table-row>
        <table:table-row table:style-name="TableRow229">
          <table:table-cell table:style-name="TableCell230">
            <text:p text:style-name="P231"><text:span text:style-name="T232"><draw:custom-shape svg:x="0.01319in" svg:y="0.04236in" svg:width="0.08333in" svg:height="0.09722in" draw:z-index="251659264" draw:id="id16" draw:style-name="a16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3">
            <text:p text:style-name="P234">Grau de classificação inexistente</text:p>
          </table:table-cell>
        </table:table-row>
        <table:table-row table:style-name="TableRow235">
          <table:table-cell table:style-name="TableCell236">
            <text:p text:style-name="P237"><text:span text:style-name="T238"><draw:custom-shape svg:x="0.01319in" svg:y="0.04236in" svg:width="0.08333in" svg:height="0.09722in" draw:z-index="251660288" draw:id="id17" draw:style-name="a17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9">
            <text:p text:style-name="P240">Grau de sigilo não informado</text:p>
          </table:table-cell>
        </table:table-row>
        <table:table-row table:style-name="TableRow241">
          <table:table-cell table:style-name="TableCell242">
            <text:p text:style-name="P243"><text:span text:style-name="T244"><draw:custom-shape svg:x="0.01319in" svg:y="0.03611in" svg:width="0.08333in" svg:height="0.09722in" draw:z-index="251661312" draw:id="id18" draw:style-name="a18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5">
            <text:p text:style-name="P246">Prazo de classificação inadequado para o grau de sigilo</text:p>
          </table:table-cell>
        </table:table-row>
        <table:table-row table:style-name="TableRow247">
          <table:table-cell table:style-name="TableCell248">
            <text:p text:style-name="P249"><text:span text:style-name="T250"><draw:custom-shape svg:x="0.01319in" svg:y="0.03542in" svg:width="0.08333in" svg:height="0.09722in" draw:z-index="251664384" draw:id="id19" draw:style-name="a19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1">
            <text:p text:style-name="P252">Incompetência da autoridade classificadora</text:p>
          </table:table-cell>
        </table:table-row>
        <table:table-row table:style-name="TableRow253">
          <table:table-cell table:style-name="TableCell254">
            <text:p text:style-name="P255"><text:span text:style-name="T256"><draw:custom-shape svg:x="0.01319in" svg:y="0.04236in" svg:width="0.08333in" svg:height="0.09722in" draw:z-index="251665408" draw:id="id20" draw:style-name="a20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7">
            <text:p text:style-name="P258">Existência de obrigação legal de publicidade e divulgação</text:p>
          </table:table-cell>
        </table:table-row>
        <table:table-row table:style-name="TableRow259">
          <table:table-cell table:style-name="TableCell260">
            <text:p text:style-name="P261"><text:span text:style-name="T262"><draw:custom-shape svg:x="0.01319in" svg:y="0.04236in" svg:width="0.08333in" svg:height="0.09722in" draw:z-index="251666432" draw:id="id21" draw:style-name="a21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3">
            <text:p text:style-name="P264">Informação necessária à tutela de Direitos Humanos</text:p>
          </table:table-cell>
        </table:table-row>
        <table:table-row table:style-name="TableRow265">
          <table:table-cell table:style-name="TableCell266">
            <text:p text:style-name="P267"><text:span text:style-name="T268"><draw:custom-shape svg:x="0.01319in" svg:y="0.03611in" svg:width="0.08333in" svg:height="0.09722in" draw:z-index="251667456" draw:id="id22" draw:style-name="a22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9">
            <text:p text:style-name="P270">Informação relativa à violação de Direitos Humanos por agente(s) do Estado</text:p>
          </table:table-cell>
        </table:table-row>
        <table:table-row table:style-name="TableRow271">
          <table:table-cell table:style-name="TableCell272">
            <text:p text:style-name="P273"><text:span text:style-name="T274"><draw:custom-shape svg:x="0.01319in" svg:y="0.04375in" svg:width="0.08333in" svg:height="0.09722in" draw:z-index="251663360" draw:id="id23" draw:style-name="a23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5">
            <text:p text:style-name="P276">Outro:________________________________________</text:p>
            <text:p text:style-name="P277"/>
          </table:table-cell>
        </table:table-row>
      </table:table>
      <text:p text:style-name="P278"/>
      <text:p text:style-name="P279"/>
      <text:p text:style-name="P280">Explicação do Motivo:</text:p>
      <text:p text:style-name="P2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2"/>
      <text:p text:style-name="Normal"/>
      <text:p text:style-name="Normal"/>
      <text:p text:style-name="Normal"/>
      <text:p text:style-name="P283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20:00Z</meta:creation-date>
    <dc:date>2024-03-27T15:20:00Z</dc:date>
    <meta:print-date>2024-03-27T15:2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5" meta:character-count="4505" meta:row-count="31" meta:non-whitespace-character-count="3809"/>
  </office:meta>
</office:document-meta>
</file>