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2.2555in"/>
    </style:style>
    <style:style style:name="TableColumn10" style:family="table-column">
      <style:table-column-properties style:column-width="3.618in"/>
    </style:style>
    <style:style style:name="Table7" style:family="table">
      <style:table-properties style:width="6.0555in" fo:margin-left="0in" table:align="left"/>
    </style:style>
    <style:style style:name="TableRow11" style:family="table-row">
      <style:table-row-properties style:min-row-height="0.2111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06in"/>
    </style:style>
    <style:style style:name="TableColumn44" style:family="table-column">
      <style:table-column-properties style:column-width="2.0013in"/>
    </style:style>
    <style:style style:name="Table41" style:family="table">
      <style:table-properties style:width="6.0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P89" style:parent-style-name="Normal" style:family="paragraph">
      <style:text-properties fo:font-weight="bold" style:font-weight-asian="bold" fo:color="#404040"/>
    </style:style>
    <style:style style:name="TableColumn91" style:family="table-column">
      <style:table-column-properties style:column-width="2.0006in"/>
    </style:style>
    <style:style style:name="TableColumn92" style:family="table-column">
      <style:table-column-properties style:column-width="2.0006in"/>
    </style:style>
    <style:style style:name="TableColumn93" style:family="table-column">
      <style:table-column-properties style:column-width="2.0013in"/>
    </style:style>
    <style:style style:name="Table90" style:family="table">
      <style:table-properties style:width="6.002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Symbol" style:font-name-asian="Symbol" style:font-name-complex="Symbol"/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margin-bottom="0in" fo:line-height="150%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148" style:parent-style-name="Fonteparág.padrão" style:family="text">
      <style:text-properties style:language-asian="pt" style:country-asian="BR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text-properties fo:font-weight="bold" style:font-weight-asian="bold"/>
    </style:style>
    <style:style style:name="TableColumn152" style:family="table-column">
      <style:table-column-properties style:column-width="3.2486in"/>
    </style:style>
    <style:style style:name="TableColumn153" style:family="table-column">
      <style:table-column-properties style:column-width="3.2486in"/>
    </style:style>
    <style:style style:name="Table151" style:family="table">
      <style:table-properties style:width="6.4972in" fo:margin-left="0.075in" table:align="lef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language-asian="pt" style:country-asian="BR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language-asian="pt" style:country-asian="BR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P16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  <style:text-properties fo:font-weight="bold" style:font-weight-asian="bold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7" style:family="table-column">
      <style:table-column-properties style:column-width="0.1736in"/>
    </style:style>
    <style:style style:name="TableColumn168" style:family="table-column">
      <style:table-column-properties style:column-width="5.7868in"/>
    </style:style>
    <style:style style:name="Table166" style:family="table">
      <style:table-properties style:width="5.9604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language-asian="pt" style:country-asian="BR"/>
    </style:style>
    <style:style style:name="T17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language-asian="pt" style:country-asian="B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P188" style:parent-style-name="Normal" style:family="paragraph">
      <style:paragraph-properties fo:margin-bottom="0in" fo:line-height="100%"/>
    </style:style>
    <style:style style:name="TableColumn190" style:family="table-column">
      <style:table-column-properties style:column-width="0.1736in"/>
    </style:style>
    <style:style style:name="TableColumn191" style:family="table-column">
      <style:table-column-properties style:column-width="5.7868in"/>
    </style:style>
    <style:style style:name="Table189" style:family="table">
      <style:table-properties style:width="5.9604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language-asian="pt" style:country-asian="BR"/>
    </style:style>
    <style:style style:name="P206" style:parent-style-name="Normal" style:family="paragraph">
      <style:text-properties fo:font-weight="bold" style:font-weight-asian="bold"/>
    </style:style>
    <style:style style:name="P20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10" style:family="table-column">
      <style:table-column-properties style:column-width="0.2722in"/>
    </style:style>
    <style:style style:name="TableColumn211" style:family="table-column">
      <style:table-column-properties style:column-width="5.7305in"/>
    </style:style>
    <style:style style:name="Table209" style:family="table">
      <style:table-properties style:width="6.002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language-asian="pt" style:country-asian="BR"/>
    </style:style>
    <style:style style:name="T22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margin-bottom="0in" fo:line-height="100%"/>
      <style:text-properties fo:font-weight="bold" style:font-weight-asian="bold"/>
    </style:style>
    <style:style style:name="P276" style:parent-style-name="Normal" style:family="paragraph">
      <style:paragraph-properties fo:margin-bottom="0in" fo:line-height="100%"/>
      <style:text-properties fo:font-weight="bold" style:font-weight-asian="bold"/>
    </style:style>
    <style:style style:name="P277" style:parent-style-name="Normal" style:family="paragraph">
      <style:paragraph-properties fo:margin-bottom="0in" fo:line-height="100%"/>
      <style:text-properties fo:font-weight="bold" style:font-weight-asian="bold"/>
    </style:style>
    <style:style style:name="P278" style:parent-style-name="Normal" style:family="paragraph">
      <style:paragraph-properties fo:margin-bottom="0in" fo:line-height="100%"/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DE RECURSO REFERENTE A PEDIDO DE DESCLASSIFICAÇÃO OU REAVALIAÇÃO</text:span><text:span text:style-name="T3"><text:s/>DE INFORMAÇÃO</text:span><text:span text:style-name="T4"><text:s/>-<text:s/></text:span><text:span text:style-name="T5">(PESSOA JURÍDICA)</text:span></text:p>
      <text:p text:style-name="P6">Objeto do Recurso: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0.01458in" svg:y="0.05in" svg:width="0.08264in" svg:height="0.09653in" draw:z-index="251686912" draw:id="id0" draw:style-name="a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">
            <text:p text:style-name="P16">Desclassificação</text:p>
          </table:table-cell>
          <table:table-cell table:style-name="TableCell17">
            <text:p text:style-name="P18"><text:span text:style-name="T19"><draw:custom-shape svg:x="-0.07222in" svg:y="0.05417in" svg:width="0.08264in" svg:height="0.09653in" draw:z-index="251687936" draw:id="id1" draw:style-name="a1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20"><text:s text:c="3"/></text:span><text:span text:style-name="T21">Redução do prazo de sigilo</text:span></text:p>
          </table:table-cell>
        </table:table-row>
      </table:table>
      <text:p text:style-name="Normal"><text:span text:style-name="T22"><draw:custom-shape svg:x="-0.025in" svg:y="0.34514in" svg:width="6.51042in" svg:height="0.23889in" draw:z-index="251660288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3">Dados do requerente - obrigatórios</text:p>
      <text:p text:style-name="Normal"><text:span text:style-name="T24">Razão Social</text:span>:<text:s/><text:span text:style-name="T25">__________________________________________________________________</text:span></text:p>
      <text:p text:style-name="P26">CNPJ: ________________________________________________________________________</text:p>
      <text:p text:style-name="Normal"><text:span text:style-name="T27">Nome do representante</text:span>:<text:s/><text:span text:style-name="T28">________________________________________________________</text:span></text:p>
      <text:p text:style-name="P29">Cargo do representante: ________________________________________________________</text:p>
      <text:p text:style-name="Normal"><text:span text:style-name="T30"><draw:custom-shape svg:x="-0.03542in" svg:y="0.32222in" svg:width="6.51042in" svg:height="0.23889in" draw:z-index="251659264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1">Dados do requerente – não obrigatórios</text:p>
      <text:p text:style-name="Normal"><text:span text:style-name="T32">ATENÇÃO: Os dados não obrigatórios serão utilizados apenas de forma agregada e para fins estatísticos.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P39">Cidade: _______________________________________________ <text:s text:c="4"/>Estado: ___________________</text:p>
      <text:p text:style-name="Normal"><text:span text:style-name="T40">Tipo de instituição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Empresa - PME</text:p>
          </table:table-cell>
          <table:table-cell table:style-name="TableCell49">
            <text:p text:style-name="P50"><text:span text:style-name="T51"></text:span><text:s/>Órgão público federal</text:p>
          </table:table-cell>
          <table:table-cell table:style-name="TableCell52">
            <text:p text:style-name="P53"><text:span text:style-name="T54"></text:span><text:s/>Partido polític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mpresa –grande porte</text:p>
          </table:table-cell>
          <table:table-cell table:style-name="TableCell59">
            <text:p text:style-name="P60"><text:span text:style-name="T61"></text:span><text:s/>Órgão público estadual/DF</text:p>
          </table:table-cell>
          <table:table-cell table:style-name="TableCell62">
            <text:p text:style-name="P63"><text:span text:style-name="T64"></text:span><text:s/>Veículo de comunicaçã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Empresa pública/estatal</text:p>
          </table:table-cell>
          <table:table-cell table:style-name="TableCell69">
            <text:p text:style-name="P70"><text:span text:style-name="T71"></text:span><text:s/>Órgão público municipal</text:p>
          </table:table-cell>
          <table:table-cell table:style-name="TableCell72">
            <text:p text:style-name="P73"><text:span text:style-name="T74"></text:span><text:s/>Sindicato / Conselho profis.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Escritório de advocacia</text:p>
          </table:table-cell>
          <table:table-cell table:style-name="TableCell79">
            <text:p text:style-name="P80"><text:span text:style-name="T81"></text:span><text:s/>Org. Não Governamental</text:p>
          </table:table-cell>
          <table:table-cell table:style-name="TableCell82">
            <text:p text:style-name="P83"><text:span text:style-name="T84"></text:span><text:s/>Outros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9">Área de atuação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</text:span><text:s/>Comércio e serviços</text:p>
          </table:table-cell>
          <table:table-cell table:style-name="TableCell98">
            <text:p text:style-name="P99"><text:span text:style-name="T100"></text:span><text:s/>Governo<text:s/></text:p>
          </table:table-cell>
          <table:table-cell table:style-name="TableCell101">
            <text:p text:style-name="P102"><text:span text:style-name="T103"></text:span><text:s/>Imprensa</text:p>
          </table:table-cell>
        </table:table-row>
        <table:table-row table:style-name="TableRow104">
          <table:table-cell table:style-name="TableCell105">
            <text:p text:style-name="P106"><text:span text:style-name="T107"></text:span><text:s/>Indústria</text:p>
          </table:table-cell>
          <table:table-cell table:style-name="TableCell108">
            <text:p text:style-name="P109"><text:span text:style-name="T110"></text:span><text:s/>Jurídica/Política</text:p>
          </table:table-cell>
          <table:table-cell table:style-name="TableCell111">
            <text:p text:style-name="P112"><text:span text:style-name="T113"></text:span><text:s/>Pesquisa acadêmica</text:p>
          </table:table-cell>
        </table:table-row>
        <table:table-row table:style-name="TableRow114">
          <table:table-cell table:style-name="TableCell115">
            <text:p text:style-name="P116"><text:span text:style-name="T117"></text:span><text:s/>Extrativismo</text:p>
          </table:table-cell>
          <table:table-cell table:style-name="TableCell118">
            <text:p text:style-name="P119"><text:span text:style-name="T120"></text:span><text:s/>Representação de terceiros</text:p>
          </table:table-cell>
          <table:table-cell table:style-name="TableCell121">
            <text:p text:style-name="P122"><text:span text:style-name="T123"></text:span><text:s/>Terceiro Setor</text:p>
          </table:table-cell>
        </table:table-row>
        <table:table-row table:style-name="TableRow124">
          <table:table-cell table:style-name="TableCell125">
            <text:p text:style-name="P126"><text:span text:style-name="T127"></text:span><text:s/>Agronegócios</text:p>
          </table:table-cell>
          <table:table-cell table:style-name="TableCell128">
            <text:p text:style-name="P129"><text:span text:style-name="T130"></text:span><text:s/>Represent. sociedade civil</text:p>
          </table:table-cell>
          <table:table-cell table:style-name="TableCell131">
            <text:p text:style-name="P132"><text:span text:style-name="T133"></text:span><text:s/>Outros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134"><draw:custom-shape svg:x="-0.03542in" svg:y="0.32222in" svg:width="6.51042in" svg:height="0.23889in" draw:z-index="251661312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5">Dados do documento<text:tab/></text:p>
      <text:p text:style-name="P136"><text:span text:style-name="T137">CIDIC<text:s/></text:span><text:span text:style-name="T138">(Código de Indexação de Documento que contém Informação Classificada)</text:span><text:span text:style-name="T139"><text:s/></text:span>ou<text:span text:style-name="T140"><text:s/>Número de indexação de do documento: __________________________________________________________________</text:span><text:span text:style-name="T141"><text:line-break/></text:span><text:line-break/><text:span text:style-name="T142">Órgão classificador</text:span>:<text:s/><text:span text:style-name="T143">____________________________________________________________</text:span></text:p>
      <text:p text:style-name="P144"/>
      <text:p text:style-name="P145"><text:span text:style-name="T146">Número de Protocolo (NUP) do Pedido de Acesso à Informação relacionado, se houver<text:s/></text:span>_________________________</text:p>
      <text:p text:style-name="P147"/>
      <text:p text:style-name="Normal"><text:span text:style-name="T148"><draw:custom-shape svg:x="-0.01875in" svg:y="0.28194in" svg:width="6.51042in" svg:height="0.23889in" draw:z-index="251680768" draw:id="id5" draw:style-name="a5" draw:name="Retângulo 1" text:anchor-type="paragraph"><svg:title/><svg:desc/><text:p text:style-name="P149">Instância Recursal</text:p><draw:enhanced-geometry draw:type="non-primitive" svg:viewBox="0 0 21600 21600" draw:enhanced-path="M 0 0 L 21600 0 21600 21600 0 21600 Z N"/></draw:custom-shape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<draw:custom-shape svg:x="-0.03056in" svg:y="0.05069in" svg:width="0.08264in" svg:height="0.09653in" draw:z-index="251711488" draw:id="id6" draw:style-name="a6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7"><text:s text:c="4"/>1ª Instância (Autoridade Máxima do Órgão)</text:span></text:p>
          </table:table-cell>
          <table:table-cell table:style-name="TableCell158">
            <text:p text:style-name="P159"><text:span text:style-name="T160"><draw:custom-shape svg:x="0.0375in" svg:y="0.03611in" svg:width="0.08264in" svg:height="0.09653in" draw:z-index="251712512" draw:id="id7" draw:style-name="a7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61"><text:s text:c="6"/>2ª Instância (Comissão Mista de Reavaliação de Informações – CMRI)</text:span></text:p>
          </table:table-cell>
        </table:table-row>
      </table:table>
      <text:p text:style-name="Normal"/>
      <text:p text:style-name="Normal"><text:span text:style-name="T162"><draw:custom-shape svg:x="-0.03542in" svg:y="0.32222in" svg:width="6.51042in" svg:height="0.23889in" draw:z-index="251662336" draw:id="id8" draw:style-name="a8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3">Forma preferencial de recebimento da resposta<text:tab/></text:p>
      <text:p text:style-name="P164"><text:line-break/>Como deseja receber a resposta?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custom-shape svg:x="0.01319in" svg:y="0.01806in" svg:width="0.08264in" svg:height="0.09653in" draw:z-index="251664384" draw:id="id9" draw:style-name="a9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3">
            <text:p text:style-name="P174">Endereço Eletrônico</text:p>
            <text:p text:style-name="P175"/>
            <text:p text:style-name="P176"><text:span text:style-name="T177">E-mail:</text:span><text:span text:style-name="T178"><text:s/>_________________________________________________________________________</text:span><text:span text:style-name="T179"><text:line-break/></text:span><text:span text:style-name="T180"><text:line-break/>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<draw:custom-shape svg:x="0.01319in" svg:y="0.04028in" svg:width="0.08264in" svg:height="0.09653in" draw:z-index="251663360" draw:id="id10" draw:style-name="a10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6">
            <text:p text:style-name="P187">Correspondência Física<text:line-break/></text:p>
          </table:table-cell>
        </table:table-row>
      </table:table>
      <text:p text:style-name="P188">Endereço Físico: _____________________________________________________________<text:line-break/><text:line-break/>Cidade: _________________________________________ <text:s text:c="2"/>Estado: ___________________<text:line-break/><text:line-break/>CEP: _______________________________________________________________________<text:line-break/><text:line-break/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draw:custom-shape svg:x="0.01319in" svg:y="0.04028in" svg:width="0.08264in" svg:height="0.09653in" draw:z-index="251665408" draw:id="id11" draw:style-name="a11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1">
            <text:p text:style-name="P202">Buscar pessoalmente<text:line-break/></text:p>
            <text:p text:style-name="P203"/>
            <text:p text:style-name="P204"/>
          </table:table-cell>
        </table:table-row>
      </table:table>
      <text:p text:style-name="Normal"/>
      <text:p text:style-name="Normal"/>
      <text:p text:style-name="Normal"><text:span text:style-name="T205"><draw:custom-shape svg:x="-0.03542in" svg:y="0.32222in" svg:width="6.51042in" svg:height="0.23889in" draw:z-index="251666432" draw:id="id12" draw:style-name="a12" draw:name="Retângulo 10" text:anchor-type="paragraph"><svg:title/><svg:desc/><text:p text:style-name="P206">Recurso</text:p><draw:enhanced-geometry draw:type="non-primitive" svg:viewBox="0 0 21600 21600" draw:enhanced-path="M 0 0 L 21600 0 21600 21600 0 21600 Z N"/></draw:custom-shape></text:span></text:p>
      <text:p text:style-name="P207"/>
      <text:p text:style-name="P208"><text:line-break/>Motivos do Recurso:<text:line-break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custom-shape svg:x="0.01319in" svg:y="0.02778in" svg:width="0.08264in" svg:height="0.09653in" draw:z-index="251699200" draw:id="id13" draw:style-name="a13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Ausência de fundamento legal para classificação</text:p>
            <text:p text:style-name="P218"><text:span text:style-name="T219"><draw:custom-shape svg:x="-0.25556in" svg:y="0.04306in" svg:width="0.08264in" svg:height="0.09653in" draw:z-index="251704320" draw:id="id14" draw:style-name="a14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20">Data de produção do documento não informada</text:span></text:p>
          </table:table-cell>
        </table:table-row>
        <table:table-row table:style-name="TableRow221">
          <table:table-cell table:style-name="TableCell222">
            <text:p text:style-name="P223"><text:span text:style-name="T224"><draw:custom-shape svg:x="0.01319in" svg:y="0.03542in" svg:width="0.08264in" svg:height="0.09653in" draw:z-index="251700224" draw:id="id15" draw:style-name="a15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Data de classificação (início/fim) não informada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0.01319in" svg:y="0.04236in" svg:width="0.08264in" svg:height="0.09653in" draw:z-index="251701248" draw:id="id16" draw:style-name="a16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Grau de classificação inexistente</text:p>
          </table:table-cell>
        </table:table-row>
        <table:table-row table:style-name="TableRow233">
          <table:table-cell table:style-name="TableCell234">
            <text:p text:style-name="P235"><text:span text:style-name="T236"><draw:custom-shape svg:x="0.01319in" svg:y="0.04236in" svg:width="0.08264in" svg:height="0.09653in" draw:z-index="251702272" draw:id="id17" draw:style-name="a17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Grau de sigilo não informado</text:p>
          </table:table-cell>
        </table:table-row>
        <table:table-row table:style-name="TableRow239">
          <table:table-cell table:style-name="TableCell240">
            <text:p text:style-name="P241"><text:span text:style-name="T242"><draw:custom-shape svg:x="0.01319in" svg:y="0.03611in" svg:width="0.08264in" svg:height="0.09653in" draw:z-index="251703296" draw:id="id18" draw:style-name="a18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3">
            <text:p text:style-name="P244">Prazo de classificação inadequado para o grau de sigilo</text:p>
          </table:table-cell>
        </table:table-row>
        <table:table-row table:style-name="TableRow245">
          <table:table-cell table:style-name="TableCell246">
            <text:p text:style-name="P247"><text:span text:style-name="T248"><draw:custom-shape svg:x="0.01319in" svg:y="0.03542in" svg:width="0.08264in" svg:height="0.09653in" draw:z-index="251706368" draw:id="id19" draw:style-name="a19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9">
            <text:p text:style-name="P250">Incompetência da autoridade classificadora</text:p>
          </table:table-cell>
        </table:table-row>
        <table:table-row table:style-name="TableRow251">
          <table:table-cell table:style-name="TableCell252">
            <text:p text:style-name="P253"><text:span text:style-name="T254"><draw:custom-shape svg:x="0.01319in" svg:y="0.04236in" svg:width="0.08264in" svg:height="0.09653in" draw:z-index="251707392" draw:id="id20" draw:style-name="a20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5">
            <text:p text:style-name="P256">Existência de obrigação legal de publicidade e divulgação</text:p>
          </table:table-cell>
        </table:table-row>
        <table:table-row table:style-name="TableRow257">
          <table:table-cell table:style-name="TableCell258">
            <text:p text:style-name="P259"><text:span text:style-name="T260"><draw:custom-shape svg:x="0.01319in" svg:y="0.04236in" svg:width="0.08264in" svg:height="0.09653in" draw:z-index="251708416" draw:id="id21" draw:style-name="a21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>Informação necessária à tutela de Direitos Humanos</text:p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3611in" svg:width="0.08264in" svg:height="0.09653in" draw:z-index="251709440" draw:id="id22" draw:style-name="a22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Informação relativa à violação de Direitos Humanos por agente(s) do Estado</text:p>
          </table:table-cell>
        </table:table-row>
        <table:table-row table:style-name="TableRow269">
          <table:table-cell table:style-name="TableCell270">
            <text:p text:style-name="P271"><text:span text:style-name="T272"><draw:custom-shape svg:x="0.01319in" svg:y="0.04375in" svg:width="0.08264in" svg:height="0.09653in" draw:z-index="251705344" draw:id="id23" draw:style-name="a23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3">
            <text:p text:style-name="P274">Outro: ________________________________________</text:p>
          </table:table-cell>
        </table:table-row>
      </table:table>
      <text:p text:style-name="P275"/>
      <text:p text:style-name="P276"/>
      <text:p text:style-name="P277">Explicação do Motivo:</text:p>
      <text:p text:style-name="P2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9"/>
      <text:p text:style-name="Normal"/>
      <text:p text:style-name="Normal"/>
      <text:p text:style-name="Normal"/>
      <text:p text:style-name="P280">Data: ____/____/______<text:tab/>Assinatura:<text:s/>­­­­­­­­­­­­­­­­­­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na da Costa Ferraz</meta:initial-creator>
    <dc:creator>GEO1</dc:creator>
    <meta:creation-date>2024-03-27T15:21:00Z</meta:creation-date>
    <dc:date>2024-03-27T15:21:00Z</dc:date>
    <meta:print-date>2024-03-27T15:2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9" meta:character-count="4724" meta:row-count="33" meta:non-whitespace-character-count="3994"/>
  </office:meta>
</office:document-meta>
</file>