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break-before="page" fo:margin-bottom="0in" fo:line-height="100%"/>
    </style:style>
    <style:style style:name="T29" style:parent-style-name="Fonteparág.padrão" style:family="text">
      <style:text-properties style:language-asian="pt" style:country-asian="BR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font-weight="bold" style:font-weight-asian="bold" fo:color="#000000"/>
    </style:style>
    <style:style style:name="TableColumn34" style:family="table-column">
      <style:table-column-properties style:column-width="2.3027in"/>
    </style:style>
    <style:style style:name="TableColumn35" style:family="table-column">
      <style:table-column-properties style:column-width="2.0055in"/>
    </style:style>
    <style:style style:name="TableColumn36" style:family="table-column">
      <style:table-column-properties style:column-width="2.3041in"/>
    </style:style>
    <style:style style:name="Table33" style:family="table">
      <style:table-properties style:width="6.6125in" fo:margin-left="0in" table:align="left"/>
    </style:style>
    <style:style style:name="TableRow37" style:family="table-row">
      <style:table-row-properties style:min-row-height="0.374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Symbol" style:font-name-asian="Symbol" style:font-name-complex="Symbol" fo:color="#000000"/>
    </style:style>
    <style:style style:name="T41" style:parent-style-name="Fonteparág.padrão" style:family="text">
      <style:text-properties fo:color="#000000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P43" style:parent-style-name="Normal" style:family="paragraph">
      <style:paragraph-properties fo:margin-bottom="0in" fo:line-height="100%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 fo:color="#000000"/>
    </style:style>
    <style:style style:name="T47" style:parent-style-name="Fonteparág.padrão" style:family="text"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P53" style:parent-style-name="Normal" style:family="paragraph">
      <style:text-properties fo:font-weight="bold" style:font-weight-asian="bold" fo:color="#000000"/>
    </style:style>
    <style:style style:name="TableColumn55" style:family="table-column">
      <style:table-column-properties style:column-width="6.6937in"/>
    </style:style>
    <style:style style:name="Table54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family="graphic" style:name="a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ULÁRIO PARA RECURSO REFERENTE A PEDIDO DE ACESSO À INFORMAÇÃO</text:span><text:span text:style-name="T3"><text:s/>(PESSOA<text:s/></text:span><text:span text:style-name="T4">JURÍDICA</text:span><text:span text:style-name="T5">)</text:span></text:p>
      <text:p text:style-name="P6"><text:span text:style-name="T7"><draw:custom-shape svg:x="-0.025in" svg:y="0.34514in" svg:width="6.51042in" svg:height="0.23958in" draw:z-index="251656704" draw:id="id0" draw:style-name="a0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8">Dados do requerente<text:s/></text:p>
      <text:p text:style-name="Normal"><text:span text:style-name="T9">Razão Social:</text:span><text:s/>__________________________________________________________________</text:p>
      <text:p text:style-name="Normal"><text:span text:style-name="T10">CNPJ:</text:span><text:span text:style-name="T11"><text:s/>_</text:span>_______________________________________________________________________</text:p>
      <text:p text:style-name="Normal"><text:span text:style-name="T12">Nome do representante</text:span>*: _______________________________________________________</text:p>
      <text:p text:style-name="Normal"><text:span text:style-name="T13">Cargo do representante</text:span>*: _______________________________________________________</text:p>
      <text:p text:style-name="P14">Endereço físico*:<text:s/>______________________________________________________________</text:p>
      <text:p text:style-name="Normal"><text:span text:style-name="T15">Cidade*:</text:span><text:s/>___________________________________________<text:tab/><text:span text:style-name="T16">Estado*:</text:span><text:s/>__________________</text:p>
      <text:p text:style-name="Normal"><text:span text:style-name="T17">CEP*:</text:span><text:s/>______________________________________________</text:p>
      <text:p text:style-name="Normal"><text:span text:style-name="T18">Telefone (DDD + número)*:</text:span><text:tab/>( <text:s text:c="5"/>) ______________________</text:p>
      <text:p text:style-name="Normal"><text:tab/><text:tab/><text:tab/><text:tab/>( <text:s text:c="3"/><text:s/><text:s/>) ______________________</text:p>
      <text:p text:style-name="Normal"><text:span text:style-name="T19">Endereço eletrônico (e-mail)*:</text:span><text:s/>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20"><draw:custom-shape svg:x="-0.03542in" svg:y="0.32639in" svg:width="6.51042in" svg:height="0.23958in" draw:z-index="251657728" draw:id="id1" draw:style-name="a1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21">Dados do<text:s/>pedido de acesso à informação original</text:p>
      <text:p text:style-name="Normal"><text:span text:style-name="T22">Protocolo (NUP)</text:span><text:span text:style-name="T23">*</text:span><text:span text:style-name="T24">:</text:span><text:s/>______________________</text:p>
      <text:p text:style-name="Normal"><text:span text:style-name="T25">Data do pedido</text:span><text:span text:style-name="T26">:</text:span><text:s text:c="2"/>______________________</text:p>
      <text:p text:style-name="Normal"><text:span text:style-name="T27">Data da resposta:</text:span><text:s text:c="2"/>______________________</text:p>
      <text:p text:style-name="Normal">*<text:s/>informação é obrigatória</text:p>
      <text:p text:style-name="P28"/>
      <text:p text:style-name="Normal"><text:span text:style-name="T29"><draw:custom-shape svg:x="-0.02917in" svg:y="-0.04097in" svg:width="6.51042in" svg:height="0.23958in" draw:z-index="251658752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30"><text:s/>R</text:span><text:span text:style-name="T31">ecurso</text:span></text:p>
      <text:p text:style-name="Normal"><text:span text:style-name="T32">Instância do recurso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</text:span><text:span text:style-name="T41"><text:s/>1ª instância – Autoridade superior à que proferiu a decisão</text:span></text:p>
            <text:p text:style-name="P42"/>
            <text:p text:style-name="P43"/>
          </table:table-cell>
          <table:table-cell table:style-name="TableCell44">
            <text:p text:style-name="P45"><text:span text:style-name="T46"></text:span><text:span text:style-name="T47"><text:s text:c="2"/>2ª instância – Autoridade máxima do órgão/entidade</text:span></text:p>
          </table:table-cell>
          <table:table-cell table:style-name="TableCell48">
            <text:p text:style-name="P49"><text:span text:style-name="T50"></text:span><text:span text:style-name="T51"><text:s text:c="2"/>3ª instância – CG</text:span><text:span text:style-name="T52">E</text:span></text:p>
          </table:table-cell>
        </table:table-row>
      </table:table>
      <text:p text:style-name="P53">Motivo do recurso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</text:span><text:s/>Ausência de justificativa legal para classificação</text:p>
          </table:table-cell>
        </table:table-row>
        <table:table-row table:style-name="TableRow60">
          <table:table-cell table:style-name="TableCell61">
            <text:p text:style-name="P62"><text:span text:style-name="T63"></text:span><text:s/>Autoridade classificadora não informada</text:p>
          </table:table-cell>
        </table:table-row>
        <table:table-row table:style-name="TableRow64">
          <table:table-cell table:style-name="TableCell65">
            <text:p text:style-name="P66"><text:span text:style-name="T67"></text:span><text:s/>Data da classificação (início/fim) não informada</text:p>
          </table:table-cell>
        </table:table-row>
        <table:table-row table:style-name="TableRow68">
          <table:table-cell table:style-name="TableCell69">
            <text:p text:style-name="P70"><text:span text:style-name="T71"></text:span><text:s/>Grau de classificação inexistente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Grau de sigilo não informado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Informação classificada por autoridade sem competência</text:p>
          </table:table-cell>
        </table:table-row>
        <table:table-row table:style-name="TableRow80">
          <table:table-cell table:style-name="TableCell81">
            <text:p text:style-name="P82"><text:span text:style-name="T83"></text:span><text:s/>Informação incompleta</text:p>
          </table:table-cell>
        </table:table-row>
        <table:table-row table:style-name="TableRow84">
          <table:table-cell table:style-name="TableCell85">
            <text:p text:style-name="P86"><text:span text:style-name="T87"></text:span><text:s/>Informação recebida não foi a solicitada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Informação recebida por meio diferente do solicitado</text:p>
          </table:table-cell>
        </table:table-row>
        <table:table-row table:style-name="TableRow92">
          <table:table-cell table:style-name="TableCell93">
            <text:p text:style-name="P94"><text:span text:style-name="T95"></text:span><text:s/>Justificativa para o sigilo insatisfatória/não informada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Prazo de classificação inadequado para o grau de sigilo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Outros</text:p>
          </table:table-cell>
        </table:table-row>
        <table:table-row table:style-name="TableRow104">
          <table:table-cell table:style-name="TableCell105">
            <text:p text:style-name="Normal"/>
          </table:table-cell>
        </table:table-row>
      </table:table>
      <text:p text:style-name="P106"/>
      <text:p text:style-name="P107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/>
      <text:p text:style-name="Normal">Data: ____/____/______ Assinatura: 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GEO1</dc:creator>
    <meta:creation-date>2024-03-27T15:17:00Z</meta:creation-date>
    <dc:date>2024-03-27T15:17:00Z</dc:date>
    <meta:print-date>2024-03-27T15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744" meta:row-count="19" meta:non-whitespace-character-count="2320"/>
  </office:meta>
</office:document-meta>
</file>